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carport aan De Hoorns 34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De Hoorns 34, 9541 DB, wijzigen carport (ontvangen 15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415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carport aan De Hoorns 34 te Rol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157</meta:user-defined>
    <meta:user-defined meta:name="OVERHEIDop.GmbID/DC.identifier">gmb-2022-224157</meta:user-defined>
    <meta:user-defined meta:name="OVERHEIDop.versieInformatie"/>
  </office:meta>
</office:document-meta>
</file>