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gevelreclame , Hanzeweg 1 7418AW Deventer, [DVT00C02813] Deventer C 28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431</text:p>
            <text:p text:style-name="common-al">Verzenddatum besluit: 16-05-2022</text:p>
            <text:p text:style-name="common-al">Locatie: Hanzeweg 1 7418AW Deventer, [DVT00C02813] Deventer C 2813.</text:p>
            <text:p text:style-name="common-al">Projectomschrijving: het plaatsen van gevel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415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5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5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004431</meta:user-defined>
    <meta:user-defined meta:name="DCTERMS.abstract">het plaatsen van gevelreclame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gevelreclame , Hanzeweg 1 7418AW Deventer, [DVT00C02813] Deventer C 2813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151</meta:user-defined>
    <meta:user-defined meta:name="OVERHEIDop.GmbID/DC.identifier">gmb-2022-224151</meta:user-defined>
    <meta:user-defined meta:name="OVERHEIDop.versieInformatie"/>
  </office:meta>
</office:document-meta>
</file>