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836027 - nabij Jachtlaan Kadastraal I perceelnummer 639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aanplanten van een bos</text:p>
            <text:p text:style-name="common-al">Locatie : nabij Jachtlaan Kadastraal I perceelnummer 639 te Heumen</text:p>
            <text:p text:style-name="common-al">Datum besluit : 16 mei 2022</text:p>
            <text:p text:style-name="common-al">Datum verzending : 16 mei 2022</text:p>
            <text:p text:style-name="common-al">Zaaknummer ODRN: W.Z22.1023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414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4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4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nabij Jachtlaan Kadastraal I perceelnummer 639 te Heumen</meta:user-defined>
    <dc:language>nl</dc:language>
    <meta:user-defined meta:name="OVERHEIDop.locatietype/OVERHEIDop.gebiedsmarkering">Perceel</meta:user-defined>
    <meta:user-defined meta:name="OVERHEIDop.locatietype/OVERHEIDop.gebiedsmarkering">Vlak</meta:user-defined>
    <meta:user-defined meta:name="DC.title">Gemeente Heumen – verleende omgevingsvergunning – OLO 6836027 - nabij Jachtlaan Kadastraal I perceelnummer 639 te Heumen</meta:user-defined>
    <meta:user-defined meta:name="DCTERMS.W3CDTF/DCTERMS.available">2022-05-18</meta:user-defined>
    <meta:user-defined meta:name="DCTERMS.W3CDTF/OVERHEIDop.jaargang">2022</meta:user-defined>
    <meta:user-defined meta:name="OVERHEIDop.publicationIssue">224147</meta:user-defined>
    <meta:user-defined meta:name="OVERHEIDop.GmbID/DC.identifier">gmb-2022-224147</meta:user-defined>
    <meta:user-defined meta:name="OVERHEIDop.versieInformatie"/>
  </office:meta>
</office:document-meta>
</file>