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Hogenhof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nhofstraat 30, 5321 SK, Hedel. </text:p>
            <text:p text:style-name="common-al">De aanvraag is ontvangen op 5 mei 2022 en heeft betrekking op het vestigen van kamergewijze bewoning in strijd RO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4141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14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14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Hedel, Hogenhofstraat 30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4141</meta:user-defined>
    <meta:user-defined meta:name="OVERHEIDop.GmbID/DC.identifier">gmb-2022-224141</meta:user-defined>
    <meta:user-defined meta:name="OVERHEIDop.versieInformatie"/>
  </office:meta>
</office:document-meta>
</file>