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ieterstraat 8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Gieterstraat 8, 9463 PX, uitbreiden woning (ontvangen 10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41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ieterstraat 8 te Eex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39</meta:user-defined>
    <meta:user-defined meta:name="OVERHEIDop.GmbID/DC.identifier">gmb-2022-224139</meta:user-defined>
    <meta:user-defined meta:name="OVERHEIDop.versieInformatie"/>
  </office:meta>
</office:document-meta>
</file>