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voetgangersbrug 206 aan Rietdekkerstraat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nabij adres Rietdekkerstraat 7 Alkmaar</text:span>: het vervangen van voetgangersbrug 206  Datum ontvangst: 11 mei 2022.</text:p>
            <text:p text:style-name="common-al">Zaaknummer: 000032595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13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3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3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vervangen van voetgangersbrug 206 aan Rietdekkerstraat 7 te Alkma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138</meta:user-defined>
    <meta:user-defined meta:name="OVERHEIDop.GmbID/DC.identifier">gmb-2022-224138</meta:user-defined>
    <meta:user-defined meta:name="OVERHEIDop.versieInformatie"/>
  </office:meta>
</office:document-meta>
</file>