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zamelen van accu's en elektronische apparaten aan de Valkseweg 113A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1144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5-12</text:span>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41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het inzamelen van accu's en elektronische apparaten aan de Valkseweg 113A in Barne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36</meta:user-defined>
    <meta:user-defined meta:name="OVERHEIDop.GmbID/DC.identifier">gmb-2022-224136</meta:user-defined>
    <meta:user-defined meta:name="OVERHEIDop.versieInformatie"/>
  </office:meta>
</office:document-meta>
</file>