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nnenburg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2 heeft gemeente Putten een aanvraag ontvangen voor het maken van een nieuwe inrit (inrit/uitweg) op locatie Pinnenburgerweg 52. De aanvraag is geregistreerd onder zaaknummer W 22/183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1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innenburgerweg 5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32</meta:user-defined>
    <meta:user-defined meta:name="OVERHEIDop.GmbID/DC.identifier">gmb-2022-224132</meta:user-defined>
    <meta:user-defined meta:name="OVERHEIDop.versieInformatie"/>
  </office:meta>
</office:document-meta>
</file>