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pizza’s: Houtsmastraat nabij nr. 93 (winkelcentrum Overstegen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Houtsmastraat nabij nr. 93 (winkelcentrum Overstegen)</text:p>
            <text:p text:style-name="tussenkopcur">Omschrijving: verkoop van pizza’s</text:p>
            <text:p text:style-name="tussenkopcur">Dossiernummer: 1529535/1706035</text:p>
            <text:p text:style-name="tussenkopcur">Datum verzending: 29 april 2022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13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3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3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standplaatsvergunning voor de verkoop van pizza’s: Houtsmastraat nabij nr. 93 (winkelcentrum Overstegen) in Doetinche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131</meta:user-defined>
    <meta:user-defined meta:name="OVERHEIDop.GmbID/DC.identifier">gmb-2022-224131</meta:user-defined>
    <meta:user-defined meta:name="OVERHEIDop.versieInformatie"/>
  </office:meta>
</office:document-meta>
</file>