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ningerstraat Midlaren fietser op de rijbaan</text:p>
      <text:section text:name="regeling_id1-3-2" text:style-name="regeling">
        <text:section text:name="aanhef_id1-3-2-1" text:style-name="aanhef"/>
        <text:section text:name="regeling-tekst_id1-3-2-2" text:style-name="regeling-tekst">
          <text:section text:name="tekst_id1-3-2-2-1" text:style-name="tekst">
            <text:p text:style-name="common-al">Zaaknummer: 1239079</text:p>
            <text:p text:style-name="common-al"/>
            <text:p text:style-name="common-al">Gelet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Mandaatregeling gemeente Tynaarlo</text:p>
            <text:p text:style-name="common-al"/>
            <text:p text:style-name="common-al">Motivering en belangenafweging:</text:p>
            <text:p text:style-name="common-al">Artikel 2, lid 1 en 2 van de Wegenverkeerswet 1994 noemt de motieven op grond waarvan een verkeersbesluit genomen dient te worden; deze motieven zijn o.a.: </text:p>
            <text:p text:style-name="common-al">- het verzekeren van de veiligheid op de weg; </text:p>
            <text:p text:style-name="common-al">- het beschermen van weggebruikers en passagiers; </text:p>
            <text:p text:style-name="common-al">- het in stand houden van de weg en het waarborgen daarvan en; </text:p>
            <text:p text:style-name="common-al">- het zoveel mogelijk waarborgen van de vrijheid van het verkeer. </text:p>
            <text:p text:style-name="common-al"/>
            <text:p text:style-name="common-al">Uit het oogpunt  van bovengenoemde motieven is het gewenst om de fietser op de rijbaan te laten fietsen op de Groningerstraat in Midlaren, gemeente Tynaarlo (zie bijgevoegde tekening). </text:p>
            <text:p text:style-name="common-al">Hierbij wordt de fietser door middel van het plaatsen van een verkeersbord G07 geweerd van het voetpad en door middel van het bord D101/D102 de Groningerstraat op geleid. </text:p>
            <text:p text:style-name="common-al">Wanneer de fietser op de rijbaan zit is het voetpad alleen voor de voetganger.</text:p>
            <text:p text:style-name="common-al">Het is niet wenselijk dat er gebruik mag blijven worden gemaakt van het voetpad door fietsers, omdat deze strak langs de kavels ligt. Omdat fietsers steeds sneller worden, zorgt dit voor onveilige situaties met mensen die hun uitrit verlaten. Daarmee zouden de mensen die hun uitrit verlaten de verkeersveiligheid van de fietsers ernstig in gevaar brengen. </text:p>
            <text:p text:style-name="common-al">De Groningerstraat binnen de bebouwde kom in Midlaren is een 30 km/u weg, waar fietsers op de rijbaan horen te fietsen, daar horen geen aparte fietspaden bij.</text:p>
            <text:p text:style-name="common-al">Daarnaast heeft de gemeente Tynaarlo van <text:span text:style-name="nadrukvet">Dorpsbelangen? </text:span>begrepen dat de wens op de fietsers van het voetpad af te halen al langer onder de inwoners van Midlaren leeft.</text:p>
            <text:p text:style-name="common-al"/>
            <text:p text:style-name="common-al"/>
            <text:p text:style-name="tussenkopcur">Besluit:</text:p>
            <text:p text:style-name="tussenkopcur">Het pad binnen de bebouwde kom van de Groningerweg in Midlaren, aan te wijzen als voetpad d.m.v. het plaatsen van RVV verkeersborden G07.</text:p>
            <text:p text:style-name="common-al"/>
            <text:p text:style-name="common-al">Overleg:</text:p>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Publicatie:</text:p>
            <text:p text:style-name="common-al">Dit verkeersbesluit wordt gepubliceerd in de elektronische Staatscourant (<text:a xlink:href="https://www.officielebekendmakingen.nl/staatscourant" xlink:type="simple">https://www.officielebekendmakingen.nl/staatscourant</text: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Vries, 11 januar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J.H. Kuiper</text:span></text:p>
            <text:p><text:span text:style-name="functie">concern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4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fietser op de rijbaan - M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9079</meta:user-defined>
    <meta:user-defined meta:name="OVERHEIDop.verkeersbordcode">G7</meta:user-defined>
    <dc:language>nl</dc:language>
    <meta:user-defined meta:name="OVERHEIDop.locatietype/OVERHEIDop.gebiedsmarkering">Punt</meta:user-defined>
    <meta:user-defined meta:name="OVERHEIDop.locatietype/OVERHEIDop.gebiedsmarkering">Weg</meta:user-defined>
    <meta:user-defined meta:name="DC.title">VERKEERSBESLUIT Groningerstraat Midlaren fietser op de rijbaan</meta:user-defined>
    <meta:user-defined meta:name="DCTERMS.W3CDTF/DCTERMS.available">2022-01-19</meta:user-defined>
    <meta:user-defined meta:name="OVERHEIDop.externeBijlage">situatietekening|exb-2022-3230</meta:user-defined>
    <meta:user-defined meta:name="DCTERMS.W3CDTF/OVERHEIDop.jaargang">2022</meta:user-defined>
    <meta:user-defined meta:name="OVERHEIDop.publicationIssue">22413</meta:user-defined>
    <meta:user-defined meta:name="OVERHEIDop.GmbID/DC.identifier">gmb-2022-22413</meta:user-defined>
    <meta:user-defined meta:name="OVERHEIDop.versieInformatie"/>
  </office:meta>
</office:document-meta>
</file>