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ruinisse, Vluchthavenweg (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Bruinisse, Vluchthavenweg (4).</text:span>
          </text:p>
            <text:p text:style-name="common-al">Datum indiening: 1-4-2022</text:p>
            <text:p text:style-name="common-al">Zaakomschrijving: het plaatsen van een ponton met vislokaal</text:p>
            <text:p text:style-name="common-al">Zaaknummer: 552658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412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2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2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2658</meta:user-defined>
    <meta:user-defined meta:name="DCTERMS.abstract">het plaatsen  van een ponton met  vislokaal</meta:user-defined>
    <dc:language>nl</dc:language>
    <meta:user-defined meta:name="OVERHEIDop.locatietype/OVERHEIDop.gebiedsmarkering">Punt</meta:user-defined>
    <meta:user-defined meta:name="DC.title">Melding Activiteitenbesluit, Bruinisse, Vluchthavenweg (4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126</meta:user-defined>
    <meta:user-defined meta:name="OVERHEIDop.GmbID/DC.identifier">gmb-2022-224126</meta:user-defined>
    <meta:user-defined meta:name="OVERHEIDop.versieInformatie"/>
  </office:meta>
</office:document-meta>
</file>