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laan 7 te Rottum: aanvraag vergunning plaatsen van een kapconstructie op het bestaande dak (OV 20220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ei-2022 is een aanvraag om een omgevingsvergunning binnengekomen voor deze locatie. Het gaat om het plaatsen van een kapconstructie op het bestaande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1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laan 7 te Rottum: aanvraag vergunning plaatsen van een kapconstructie op het bestaande dak (OV 20220248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22</meta:user-defined>
    <meta:user-defined meta:name="OVERHEIDop.GmbID/DC.identifier">gmb-2022-224122</meta:user-defined>
    <meta:user-defined meta:name="OVERHEIDop.versieInformatie"/>
  </office:meta>
</office:document-meta>
</file>