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34021 - Kadastraal Ewijk E 2200 2344 2400 - nabij wijk Keizershoeve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20 woningen</text:p>
            <text:p text:style-name="common-al">Locatie : Kadastraal Ewijk E 2200 2344 2400 - nabij wijk Keizershoeve te Ewijk</text:p>
            <text:p text:style-name="common-al">Datum besluit : 16 mei 2022</text:p>
            <text:p text:style-name="common-al">Datum verzending : 16 mei 2022</text:p>
            <text:p text:style-name="common-al">Zaaknummer ODRN: W.Z22.1001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1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len 2200 2344 2400 - nabij Hekkeslag 1 te Ewij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uningen – verleende omgevingsvergunning - OLO 6634021 - Kadastraal Ewijk E 2200 2344 2400 - nabij wijk Keizershoeve te Ewijk</meta:user-defined>
    <meta:user-defined meta:name="DCTERMS.W3CDTF/DCTERMS.available">2022-05-18</meta:user-defined>
    <meta:user-defined meta:name="DCTERMS.W3CDTF/OVERHEIDop.jaargang">2022</meta:user-defined>
    <meta:user-defined meta:name="OVERHEIDop.publicationIssue">224121</meta:user-defined>
    <meta:user-defined meta:name="OVERHEIDop.GmbID/DC.identifier">gmb-2022-224121</meta:user-defined>
    <meta:user-defined meta:name="OVERHEIDop.versieInformatie"/>
  </office:meta>
</office:document-meta>
</file>