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gewone esdoorn) en het herplanten van een boom (gewone esdoorn), Scheveningsebos (naast nummer 54 en de Meerzichtlaa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ei 2022 een besluit verzonden op de aanvraag met zaaknummer 2022-037739 voor het kappen van een boom (gewone esdoorn) en het herplanten van een boom (gewone esdoorn), Scheveningsebos (naast nummer 54 en de Meerzichtlaa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1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eveningsebos (naast nummer 54 en de Meerzichtlaan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een boom (gewone esdoorn) en het herplanten van een boom (gewone esdoorn), Scheveningsebos (naast nummer 54 en de Meerzichtlaan) te Zoeterm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20</meta:user-defined>
    <meta:user-defined meta:name="OVERHEIDop.GmbID/DC.identifier">gmb-2022-224120</meta:user-defined>
    <meta:user-defined meta:name="OVERHEIDop.versieInformatie"/>
  </office:meta>
</office:document-meta>
</file>