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aanleggen van gesloten bodemenergiesystemen bij een appartementengebouw voor 33 appartementen: Houtkampstraat 1, 3, 5, 7 a t/m c, 9 a t/m d, 11, 13 a t/m c, 15 a t/m d, 17, 19 a t/m c, 21 a t/m d, 23, 25 a t/m c, 27, 29, 3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Houtkampstraat 1, 3, 5, 7 a t/m c, 9 a t/m d, 11, 13 a t/m c, 15 a t/m d, 17, 19 a t/m c, 21 a t/m d, 23, 25 a t/m c, 27, 29, 32</text:p>
            <text:p text:style-name="common-al">Omschrijving: aanleggen van gesloten bodemenergiesystemen bij een appartementengebouw voor 33 appartementen</text:p>
            <text:p text:style-name="common-al">Dossiernummer: OLO 6869017</text:p>
            <text:p text:style-name="common-al">Datum verzending: 11 mei 2022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11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1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1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 Activiteitenbesluit voor het aanleggen van gesloten bodemenergiesystemen bij een appartementengebouw voor 33 appartementen: Houtkampstraat 1, 3, 5, 7 a t/m c, 9 a t/m d, 11, 13 a t/m c, 15 a t/m d, 17, 19 a t/m c, 21 a t/m d, 23, 25 a t/m c, 27, 29, 32 in Doetinche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115</meta:user-defined>
    <meta:user-defined meta:name="OVERHEIDop.GmbID/DC.identifier">gmb-2022-224115</meta:user-defined>
    <meta:user-defined meta:name="OVERHEIDop.versieInformatie"/>
  </office:meta>
</office:document-meta>
</file>