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aan Mahlerstraat t.h.v. nummer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Mahlerstraat t.h.v. nummer 74 Alkmaar</text:span>: het plaatsen van een steiger Datum ontvangst: 11 mei 2022.</text:p>
            <text:p text:style-name="common-al">Zaaknummer: 000032582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steiger aan Mahlerstraat t.h.v. nummer 74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11</meta:user-defined>
    <meta:user-defined meta:name="OVERHEIDop.GmbID/DC.identifier">gmb-2022-224111</meta:user-defined>
    <meta:user-defined meta:name="OVERHEIDop.versieInformatie"/>
  </office:meta>
</office:document-meta>
</file>