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derliempde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mei 2022:</text:p>
            <text:p text:style-name="common-al">- <text:span text:style-name="nadrukvet">Kleinderliempde 12</text:span>: het wijzigen van de dierbezetting op het bedrij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10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157</meta:user-defined>
    <meta:user-defined meta:name="DCTERMS.abstract">Aangevraagde omgevingsvergunning Kleinderliempde 12, het wijzigen van de dierbezetting op het bedrijf.</meta:user-defined>
    <dc:language>nl</dc:language>
    <meta:user-defined meta:name="OVERHEIDop.locatietype/OVERHEIDop.gebiedsmarkering">Adres</meta:user-defined>
    <meta:user-defined meta:name="DC.title">Aangevraagde omgevingsvergunning Kleinderliempde 12 in Boxt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09</meta:user-defined>
    <meta:user-defined meta:name="OVERHEIDop.GmbID/DC.identifier">gmb-2022-224109</meta:user-defined>
    <meta:user-defined meta:name="OVERHEIDop.versieInformatie"/>
  </office:meta>
</office:document-meta>
</file>