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bedrijf: Roodenbroek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Roodenbroek 2</text:p>
            <text:p text:style-name="common-al">Omschrijving: starten van een bedrijf</text:p>
            <text:p text:style-name="common-al">Dossiernummer: AIM-nummer Agaombquct6 (milieumelding)</text:p>
            <text:p text:style-name="common-al">Datum verzending: 11 mei 2022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10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starten van een bedrijf: Roodenbroek 2 in Doetinche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108</meta:user-defined>
    <meta:user-defined meta:name="OVERHEIDop.GmbID/DC.identifier">gmb-2022-224108</meta:user-defined>
    <meta:user-defined meta:name="OVERHEIDop.versieInformatie"/>
  </office:meta>
</office:document-meta>
</file>