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ntheffing drank en horecawet voor de 3x3 NL Tour, ontvangen op 16-05-2022, zaaknummer 1700ESUITE2576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ontheffing drank en horecawet voor de 3x3 NL Tour</text:p>
            <text:p text:style-name="common-al">Wanneer?: van 18-06-2022 10:00 tot 1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41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57632022</meta:user-defined>
    <meta:user-defined meta:name="DCTERMS.abstract">ontheffing drank en horecawet voor de 3x3 NL Tour</meta:user-defined>
    <dc:language>nl</dc:language>
    <meta:user-defined meta:name="OVERHEIDop.locatietype/OVERHEIDop.gebiedsmarkering">Punt</meta:user-defined>
    <meta:user-defined meta:name="DC.title">Gemeente Twenterand - Ingekomen aanvraag, Manitobaplein Vriezenveen, ontheffing drank en horecawet voor de 3x3 NL Tour, ontvangen op 16-05-2022, zaaknummer 1700ESUITE257632022</meta:user-defined>
    <meta:user-defined meta:name="DCTERMS.W3CDTF/DCTERMS.available">2022-05-25</meta:user-defined>
    <meta:user-defined meta:name="DCTERMS.W3CDTF/OVERHEIDop.jaargang">2022</meta:user-defined>
    <meta:user-defined meta:name="OVERHEIDop.publicationIssue">224106</meta:user-defined>
    <meta:user-defined meta:name="OVERHEIDop.GmbID/DC.identifier">gmb-2022-224106</meta:user-defined>
    <meta:user-defined meta:name="OVERHEIDop.versieInformatie"/>
  </office:meta>
</office:document-meta>
</file>