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9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39 voor een omgevingsvergunning op locatie Oudebildtdijk 692 in St.-Jacobiparochie. De vergunning is toegekend. Het besluit betreft het verbouwen van een woning. Het besluit is verzonden op 16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1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92 in St.-Jacobiparochi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03</meta:user-defined>
    <meta:user-defined meta:name="OVERHEIDop.GmbID/DC.identifier">gmb-2022-224103</meta:user-defined>
    <meta:user-defined meta:name="OVERHEIDop.versieInformatie"/>
  </office:meta>
</office:document-meta>
</file>