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et/container unit t.b.v. een hondenclub aan Achtergees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geest 4 Alkmaar</text:span>: het plaatsen van een keet/container unit t.b.v. een hondenclub  Datum ontvangst: 10 mei 2022.</text:p>
            <text:p text:style-name="common-al">Zaaknummer: 000032547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9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eet/container unit t.b.v. een hondenclub aan Achtergeest 4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97</meta:user-defined>
    <meta:user-defined meta:name="OVERHEIDop.GmbID/DC.identifier">gmb-2022-224097</meta:user-defined>
    <meta:user-defined meta:name="OVERHEIDop.versieInformatie"/>
  </office:meta>
</office:document-meta>
</file>