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gelet op artikel 15, lid 1, onder a van de Archiefwet 1995, artikel 10 van het Archiefbesluit 1995 en gehoord het advies van de streekarchivaris van het Streekarchivariaat de Liemers en Doesburg, beheerder van de gemeentelijke archiefbewaarplaat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 gespecificeerde archiefbescheiden, welke zijn opgenomen in de onderstaande inventaris, over te brengen naar de archiefbewaarplaats:</text:p>
            <text:p text:style-name="al"/>
            <text:list text:style-name="id1-3-2-2-1-4">
              <text:list-item text:style-override="id1-3-2-2-1-4-1">
                <text:number>•</text:number>
                <text:p text:style-name="al">Inventaris van het archief van de voormalige gemeente Rijnwaarden 1996-2000</text:p>
              </text:list-item>
            </text:list>
          </text:section>
          <text:section text:name="artikel_id1-3-2-2-2" text:style-name="artikel">
            <text:p text:style-name="artikel_kop_titel"><text:span text:style-name="artikel_kop_label">Artikel</text:span> <text:span text:style-name="artikel_kop_nr">2</text:span> </text:p>
            <text:p text:style-name="al">Met het oog op de eerbiediging van de persoonlijke levenssfeer is het inventarisnummer genoemd in de eerste kolom, beperkt openbaar tot 1 januari van het jaar, genoemd in de derde kolom.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478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gebruik of vervaardiging van reproducties van de archiefbescheiden geborgen onder bovengenoemd inventarisnummer is, tot het moment van openbaarmaking uitsluitend mogelijk na voorafgaande schriftelijke toestemming van de beheerder van de archiefbewaarplaats. Aan deze toestemming kunnen voorwaarden worden verbond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bekendmaking. </text:p>
            <text:p text:style-name="al">Dit besluit wordt als bijlage gevoegd bij de verklaring van overbrenging van de in artikel 1 van dit besluit genoemd archiefblok. </text:p>
          </text:section>
        </text:section>
        <text:section text:name="regeling-sluiting_id1-3-2-3" text:style-name="regeling-sluiting">
          <text:section text:name="ondertekening_id1-3-2-3-1">
            <text:p><text:span text:style-name="functie">Zevenaar, 26 april 2022</text:span></text:p>
          </text:section>
          <text:section text:name="ondertekening_id1-3-2-3-2">
            <text:p><text:span text:style-name="functie"/></text:p>
            <text:p><text:span text:style-name="functie">het college van Zevenaar, </text:span></text:p>
            <text:p><text:span text:style-name="functie">de secretaris, D. Jansen</text:span></text:p>
            <text:p><text:span text:style-name="functie">de burgemeester, L. van Riswijk</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langhebbenden kunnen tegen dit besluit bezwaar maken. Dat kan door een gemotiveerd en ondertekend bezwaarschrift te sturen naar:</text:p>
          <text:p text:style-name="al"/>
          <text:p text:style-name="al">Burgemeester en wethouders van Zevenaar</text:p>
          <text:p text:style-name="al"/>
          <text:p text:style-name="al">Postbus 10</text:p>
          <text:p text:style-name="al"/>
          <text:p text:style-name="al">6900 AA Zevenaar</text:p>
          <text:p text:style-name="al"/>
          <text:p text:style-name="al">Het bezwaarschrift moet zijn ingediend binnen zes weken nadat dit besluit is bekendgemaakt.</text:p>
        </text:section>
        <text:section text:name="nota-toelichting_id1-3-2-5" text:style-name="nota-toelichting">
          <text:p text:style-name="kop_level0"><text:span text:style-name="label"/> <text:span text:style-name="nr"/> </text:p>
          <text:p text:style-name="al">
          <text:span text:style-name="nadrukvet">Toelichting:</text:span>
        </text:p>
          <text:p text:style-name="al"/>
          <text:p text:style-name="al">
          <text:span text:style-name="nadrukvet">Beperkt openbaar op grond van de bescherming van de persoonlijke levenssfeer</text:span>
        </text:p>
          <text:p text:style-name="al">De archiefbescheiden met het inventarisnummer zoals genoemd in artikel 2 zijn beperkt openbaar op grond van de bescherming van de persoonlijke levenssfeer. Het dossier bevat notulen van de besloten vergadering van de commissie bezwaar en beroep. In het dossier zijn archiefbescheiden (hierna: documenten) opgenomen over het aanvragen van uitkeringen. In de documenten zijn gegevens opgenomen aan de hand waarvan de voor-en achternamen, de geboortedatum, het adres en medische gegevens van natuurlijke personen zijn te achterhalen. Gelet op de in het dossier opgenomen persoonsgegevens wordt het dossier voor een periode van 75 jaar na afsluiting van het dossier in openbaarheid beperkt. De beperking van de openbaarheid op grond van de bescherming van de persoonlijke levenssfeer eindigt bij het overlijden van de betrokke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0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INT/22/1079804</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5-18</meta:user-defined>
    <meta:user-defined meta:name="DCTERMS.W3CDTF/OVERHEIDop.jaargang">2022</meta:user-defined>
    <meta:user-defined meta:name="OVERHEIDop.publicationIssue">224095</meta:user-defined>
    <meta:user-defined meta:name="OVERHEIDop.betreftRegeling">CVDR676776_1</meta:user-defined>
    <meta:user-defined meta:name="OVERHEIDop.GmbID/DC.identifier">gmb-2022-224095</meta:user-defined>
    <meta:user-defined meta:name="xs:date/OVERHEIDop.startdatum">2022-05-19</meta:user-defined>
    <meta:user-defined meta:name="OVERHEIDop.versieInformatie"/>
  </office:meta>
</office:document-meta>
</file>