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streek 24 te Lemmer: aanvraag vergunning plaatsen van nieuwe kozijnen (OV 20220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mei-2022 is een aanvraag om een omgevingsvergunning binnengekomen voor deze locatie. Het gaat om het plaatsen van nieuwe kozijn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409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9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9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estreek 24 te Lemmer: aanvraag vergunning plaatsen van nieuwe kozijnen (OV 20220336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092</meta:user-defined>
    <meta:user-defined meta:name="OVERHEIDop.GmbID/DC.identifier">gmb-2022-224092</meta:user-defined>
    <meta:user-defined meta:name="OVERHEIDop.versieInformatie"/>
  </office:meta>
</office:document-meta>
</file>