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Melding Activiteitbesluit Milieubeheer Werkendam: Hulsenboschstraat 8</text:p>
      <text:section text:name="zakelijke-mededeling_id1-3-2" text:style-name="zakelijke-mededeling">
        <text:section text:name="zakelijke-mededeling-tekst_id1-3-2-1" text:style-name="zakelijke-mededeling-tekst">
          <text:section text:name="tekst_id1-3-2-1-1" text:style-name="tekst">
            <text:p text:style-name="common-al">Een melding Activiteitenbesluit moet bij de gemeente worden gedaan voor het starten of veranderen van een bedrijf. Of er een melding moet worden gedaan is afhankelijk van het soort bedrijf en de activiteiten van het bedrijf</text:p>
            <text:p text:style-name="common-al">De gemeente Altena heeft de onderstaande melding Activiteitenbesluit Milieubeheer ontvangen:</text:p>
            <text:p text:style-name="common-al"/>
            <text:p text:style-name="common-al">
            <text:span text:style-name="nadrukvet">Werkendam: </text:span>
            <text:span text:style-name="nadrukvet">Parcon B.V., Hulsenboschstraat 8</text:span> (zaaknummer 2021-036122)</text:p>
            <text:p text:style-name="tussenkopcur">
            <text:span text:style-name="nadrukvet">U kunt geen bezwaar indienen of in beroep gaan </text:span>
          </text:p>
            <text:p text:style-name="common-al">Deze meldingen zijn alleen informatief. Hiertegen kan geen bezwaar of beroep worden ingediend. </text:p>
            <text:p text:style-name="tussenkopcur">
            <text:span text:style-name="nadrukvet">Inzien</text:span>
          </text:p>
            <text:p text:style-name="last-al">U kunt de meldingen bekijken in het gemeentehuis, Sportlaan 170 in Almkerk. Maak hiervoor eerst een afspraak via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Altena</meta:user-defined>
    <meta:user-defined meta:name="OVERHEIDop.Rubriek/DC.type">omgevingsmeld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Melding Activiteitbesluit Milieubeheer Werkendam: Hulsenboschstraat 8</meta:user-defined>
    <meta:user-defined meta:name="DCTERMS.W3CDTF/DCTERMS.available">2022-01-20</meta:user-defined>
    <meta:user-defined meta:name="DCTERMS.W3CDTF/OVERHEIDop.jaargang">2022</meta:user-defined>
    <meta:user-defined meta:name="OVERHEIDop.publicationIssue">22409</meta:user-defined>
    <meta:user-defined meta:name="OVERHEIDop.GmbID/DC.identifier">gmb-2022-22409</meta:user-defined>
    <meta:user-defined meta:name="OVERHEIDop.versieInformatie"/>
  </office:meta>
</office:document-meta>
</file>