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merige Wei 4 te Oudemirdum: aanvraag vergunning plaatsen van publieksvoorzieningen voor een voorstelling (OV 20220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mei-2022 is een aanvraag om een omgevingsvergunning binnengekomen voor deze locatie. Het gaat om het plaatsen van publieksvoorzieningen voor een voorstell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408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8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8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iemerige Wei 4 te Oudemirdum: aanvraag vergunning plaatsen van publieksvoorzieningen voor een voorstelling (OV 20220335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088</meta:user-defined>
    <meta:user-defined meta:name="OVERHEIDop.GmbID/DC.identifier">gmb-2022-224088</meta:user-defined>
    <meta:user-defined meta:name="OVERHEIDop.versieInformatie"/>
  </office:meta>
</office:document-meta>
</file>