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Henegouwerweg 119 in Waddinxveen</text:p>
      <text:section text:name="zakelijke-mededeling_id1-3-2" text:style-name="zakelijke-mededeling">
        <text:section text:name="zakelijke-mededeling-tekst_id1-3-2-1" text:style-name="zakelijke-mededeling-tekst">
          <text:section text:name="tekst_id1-3-2-1-1" text:style-name="tekst">
            <text:p text:style-name="common-al">Op 9 mei 2022 heeft de Omgevingsdienst Midden-Holland (ODMH) namens de gemeente Waddinxveen een aanvraag voor een geluidsontheffing ontvangen ten behoeve van restant werkzaamheden voor het vervangen van oeverbeschoeiing in de Gouwe, t.h.v. Henegouwereweg nr. 119, in Waddinxveen. De werkzaamheden zullen uitgevoerd worden in de periode van 1 juni 2022 t/m 17 juli 2022 tussen 07.00 uur en 17.00 uur.</text:p>
            <text:p text:style-name="common-al">De aanvraag is geregistreerd onder kenmerk 2022117000.</text:p>
            <text:p text:style-name="common-al"/>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40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nnisgeving ontheffing geluid t.b.v. werkzaamheden voor het vervangen van oeverbeschoeiing in de Gouwe ter hoogte van de Henegouwerweg 119 te Waddinxve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Bb Ontheffing Henegouwerweg 119 in Waddinxveen</meta:user-defined>
    <meta:user-defined meta:name="DCTERMS.W3CDTF/DCTERMS.available">2022-05-18</meta:user-defined>
    <meta:user-defined meta:name="DCTERMS.W3CDTF/OVERHEIDop.jaargang">2022</meta:user-defined>
    <meta:user-defined meta:name="OVERHEIDop.publicationIssue">224086</meta:user-defined>
    <meta:user-defined meta:name="OVERHEIDop.GmbID/DC.identifier">gmb-2022-224086</meta:user-defined>
    <meta:user-defined meta:name="OVERHEIDop.versieInformatie"/>
  </office:meta>
</office:document-meta>
</file>