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wijzigen van de dieraantallen, het realiseren van een longeercirkel, het vervangen van de wagenberging en het slopen van een oude kapschuur: Kelderweg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Kelderweg 5 </text:p>
            <text:p text:style-name="common-al">Omschrijving: wijzigen van de dieraantallen, het realiseren van een longeercirkel, het vervangen van de wagenberging en het slopen van een oude kapschuur</text:p>
            <text:p text:style-name="common-al">Dossiernummer: AIM-nummer Agamfttf66r (milieumelding)</text:p>
            <text:p text:style-name="common-al">Datum verzending: 10 mei 2022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08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8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8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Activiteitenbesluit voor het wijzigen van de dieraantallen, het realiseren van een longeercirkel, het vervangen van de wagenberging en het slopen van een oude kapschuur: Kelderweg 5 in Weh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083</meta:user-defined>
    <meta:user-defined meta:name="OVERHEIDop.GmbID/DC.identifier">gmb-2022-224083</meta:user-defined>
    <meta:user-defined meta:name="OVERHEIDop.versieInformatie"/>
  </office:meta>
</office:document-meta>
</file>