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22 A te Sint Nicolaasga: aanvraag vergunning bouwen van een opslagloods (OV 2022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ei-2022 is een aanvraag om een omgevingsvergunning binnengekomen voor deze locatie. Het gaat om het bouwen van een opslag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0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venkruier 22 A te Sint Nicolaasga: aanvraag vergunning bouwen van een opslagloods (OV 2022033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80</meta:user-defined>
    <meta:user-defined meta:name="OVERHEIDop.GmbID/DC.identifier">gmb-2022-224080</meta:user-defined>
    <meta:user-defined meta:name="OVERHEIDop.versieInformatie"/>
  </office:meta>
</office:document-meta>
</file>