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14774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Evenementenbureau dEVENTer ontvangen voor het evenement Deventer Boekenmarkt plaatsvindend op 7 augustus 2022 op het Grote Kerkhof en aan de Welle te Deventer.</text:p>
            <text:p text:style-name="common-al">De aanvraag ligt van 18 mei 2022 t/m 1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40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rote Kerkhof te Deventer (147745-202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74</meta:user-defined>
    <meta:user-defined meta:name="OVERHEIDop.GmbID/DC.identifier">gmb-2022-224074</meta:user-defined>
    <meta:user-defined meta:name="OVERHEIDop.versieInformatie"/>
  </office:meta>
</office:document-meta>
</file>