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weede uitrit: Oude Doetinchemseweg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40, 7007 DC</text:p>
            <text:p text:style-name="common-al">Omschrijving:  aanleggen van een tweede uitrit</text:p>
            <text:p text:style-name="common-al">Dossiernummer:  20220252</text:p>
            <text:p text:style-name="common-al">Datum indiening:  9 me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0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tweede uitrit: Oude Doetinchemseweg 40 in Doetin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72</meta:user-defined>
    <meta:user-defined meta:name="OVERHEIDop.GmbID/DC.identifier">gmb-2022-224072</meta:user-defined>
    <meta:user-defined meta:name="OVERHEIDop.versieInformatie"/>
  </office:meta>
</office:document-meta>
</file>