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heeft gemeente Putten een aanvraag ontvangen voor het plaatsen van een tijdelijke mantelzorgwoning (afwijken bestemmingsplan) op locatie Voorthuizerstraat 234. De aanvraag is geregistreerd onder zaaknummer W 22/181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07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thuizerstraat 234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70</meta:user-defined>
    <meta:user-defined meta:name="OVERHEIDop.GmbID/DC.identifier">gmb-2022-224070</meta:user-defined>
    <meta:user-defined meta:name="OVERHEIDop.versieInformatie"/>
  </office:meta>
</office:document-meta>
</file>