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ernationaal Motortreffen, Twistweg naast huisnummer 6 (HAM00 N 970 en 971)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wistweg naast huisnummer 6 (HAM00 N 970 en 971) in Den Ham.</text:p>
            <text:p text:style-name="common-al">Wat: Evenement Internationaal Motortreffen </text:p>
            <text:p text:style-name="common-al">Wanneer: Op 17, 18 en 19 juni 2022</text:p>
            <text:p text:style-name="common-al">Verzonden: 16-05-2022, zaaknummer 1700ESUITE1118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40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11842022</meta:user-defined>
    <meta:user-defined meta:name="DCTERMS.abstract">houden van het "Internationaal Motortreffen IMC Wisent" van 17-06-2022 t/m 19-06-2022 </meta:user-defined>
    <dc:language>nl</dc:language>
    <meta:user-defined meta:name="OVERHEIDop.locatietype/OVERHEIDop.gebiedsmarkering">Punt</meta:user-defined>
    <meta:user-defined meta:name="DC.title">Gemeente Twenterand - verleende evenementenvergunning, Internationaal Motortreffen, Twistweg naast huisnummer 6 (HAM00 N 970 en 971) in Den Ham.</meta:user-defined>
    <meta:user-defined meta:name="DCTERMS.W3CDTF/DCTERMS.available">2022-05-18</meta:user-defined>
    <meta:user-defined meta:name="DCTERMS.W3CDTF/OVERHEIDop.jaargang">2022</meta:user-defined>
    <meta:user-defined meta:name="OVERHEIDop.publicationIssue">224060</meta:user-defined>
    <meta:user-defined meta:name="OVERHEIDop.GmbID/DC.identifier">gmb-2022-224060</meta:user-defined>
    <meta:user-defined meta:name="OVERHEIDop.versieInformatie"/>
  </office:meta>
</office:document-meta>
</file>