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Kerkstraat 3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Geldermalsen:  Kerkstraat 34     per 4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405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Kerkstraat 34 te Geldermals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059</meta:user-defined>
    <meta:user-defined meta:name="OVERHEIDop.GmbID/DC.identifier">gmb-2022-224059</meta:user-defined>
    <meta:user-defined meta:name="OVERHEIDop.versieInformatie"/>
  </office:meta>
</office:document-meta>
</file>