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Oldenzaalsestraat 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ontwerpbesluit genomen op de aanvraag met zaaknummer V-2021-5856 voor een omgevingsvergunning :het wijzigen van de inrichting t.b.v. onbemande verkoop motorbrandstoffen, op locatie Oldenzaalsestraat 726. In het ontwerpbesluit wordt de vergunning -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7 me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0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Oldenzaalsestraat 72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054</meta:user-defined>
    <meta:user-defined meta:name="OVERHEIDop.GmbID/DC.identifier">gmb-2022-224054</meta:user-defined>
    <meta:user-defined meta:name="OVERHEIDop.versieInformatie"/>
  </office:meta>
</office:document-meta>
</file>