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Roden, sectie H, nummer 4568 (kavel 6 Dorpskern Nieuw-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n, sectie H, nummer 4568 (kavel 6 Dorpskern Nieuw-Roden), het oprichten van een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404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4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4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53</meta:user-defined>
    <meta:user-defined meta:name="DCTERMS.abstract">Gemeente Noordenveld - omgevingsvergunning - het oprichten van een woning - Roden, sectie H, nummer 4568 (kavel 6 Dorpskern Nieuw-Roden)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Roden, sectie H, nummer 4568 (kavel 6 Dorpskern Nieuw-Roden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4042</meta:user-defined>
    <meta:user-defined meta:name="OVERHEIDop.GmbID/DC.identifier">gmb-2022-224042</meta:user-defined>
    <meta:user-defined meta:name="OVERHEIDop.versieInformatie"/>
  </office:meta>
</office:document-meta>
</file>