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melding kleinschalig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innengekomen melding kleinschalig evenement</text:span>
          </text:p>
            <text:p text:style-name="common-al">Van Stichting Adullamvoor het organiseren van Autopuzzelrit tbv St. Adullam, gehandicaptenzorg op 6 juni 2022van 13:30 t/m 18:00 uur, locatie: Adullamwikkeltje,Oude Harderwijkerweg 35 Doornspijk</text:p>
            <text:p text:style-name="last-al">Geen bezwaar mogelijk. Wanneer u vragen heeft kunt contact opnemen met domein Dienstverlening via tel. 0525 - 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24041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04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04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Binnengekomen melding kleinschalig evenement op locatie Oude Harderwijkerweg 35 Doornspijk</meta:user-defined>
    <dc:language>nl</dc:language>
    <meta:user-defined meta:name="OVERHEIDop.locatietype/OVERHEIDop.gebiedsmarkering">Punt</meta:user-defined>
    <meta:user-defined meta:name="DC.title">Binnengekomen melding kleinschalig evenement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041</meta:user-defined>
    <meta:user-defined meta:name="OVERHEIDop.GmbID/DC.identifier">gmb-2022-224041</meta:user-defined>
    <meta:user-defined meta:name="OVERHEIDop.versieInformatie"/>
  </office:meta>
</office:document-meta>
</file>