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78375, Reesloot 2 2641PM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en gevelrenovatie</text:p>
            <text:p text:style-name="common-al">OLO-nummer: 6978375</text:p>
            <text:p text:style-name="common-al">Locatie: Reesloot 2 2641PM Pijnacker</text:p>
            <text:p text:style-name="common-al">Datum ontvangst: 16-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0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580</meta:user-defined>
    <meta:user-defined meta:name="DCTERMS.abstract">bouwen aanbouw en gevelrenovatie</meta:user-defined>
    <dc:language>nl</dc:language>
    <meta:user-defined meta:name="OVERHEIDop.locatietype/OVERHEIDop.gebiedsmarkering">Punt</meta:user-defined>
    <meta:user-defined meta:name="DC.title">Ingediende aanvraag omgevingsvergunning: 6978375, Reesloot 2 2641PM Pijnacker</meta:user-defined>
    <meta:user-defined meta:name="DCTERMS.W3CDTF/DCTERMS.available">2022-05-18</meta:user-defined>
    <meta:user-defined meta:name="DCTERMS.W3CDTF/OVERHEIDop.jaargang">2022</meta:user-defined>
    <meta:user-defined meta:name="OVERHEIDop.publicationIssue">224036</meta:user-defined>
    <meta:user-defined meta:name="OVERHEIDop.GmbID/DC.identifier">gmb-2022-224036</meta:user-defined>
    <meta:user-defined meta:name="OVERHEIDop.versieInformatie"/>
  </office:meta>
</office:document-meta>
</file>