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habergseweg 9 in Rha, het organiseren van het Bronckhorster Beer Festival</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Bronckhorst een besluit genomen op de aanvraag voor een APV vergunning. De aanvraag is geregistreerd onder kenmerk 187610012. De aanvraag gaat over het organiseren van het Bronckhorster Beer Festival op 25 en 26 juni 2022 aan de Rhabergseweg 9 in Rha. De bezwaartermijn start op 17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0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habergseweg 9 in Rha, het organiseren van het Bronckhorster Beer Festival</meta:user-defined>
    <meta:user-defined meta:name="DCTERMS.W3CDTF/DCTERMS.available">2022-05-18</meta:user-defined>
    <meta:user-defined meta:name="OVERHEIDop.externeBijlage">publiceerbare aanvraag|exb-2022-28231</meta:user-defined>
    <meta:user-defined meta:name="OVERHEIDop.externeBijlage">Bronckhorster Beer Festival publ. vergunning|exb-2022-28232</meta:user-defined>
    <meta:user-defined meta:name="DCTERMS.W3CDTF/OVERHEIDop.jaargang">2022</meta:user-defined>
    <meta:user-defined meta:name="OVERHEIDop.publicationIssue">224035</meta:user-defined>
    <meta:user-defined meta:name="OVERHEIDop.GmbID/DC.identifier">gmb-2022-224035</meta:user-defined>
    <meta:user-defined meta:name="OVERHEIDop.versieInformatie"/>
  </office:meta>
</office:document-meta>
</file>