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last-al">Voor het volgende bouwplan is een procedure op grond van de Wet geluidhinder noodzakelijk. O20200348 ten behoeve van het project bouw van 67 appartementen in het woongebouw De Kroon op de locatie Provincialeweg 184 en Mauritsstraat 2 te Zaandam. Kadastraal bekend gemeente Zaandam, sectie K, nummer: 08866 (ZDM010000K08866) en nummer: 08862 (ZDM010000K08862). De woningen zullen als gevolg van het wegverkeerslawaai en railverkeerlawaai geluidbelasting ondervinden van respectievelijk maximaal 63 dB en 60 dB. Om de woningen te kunnen bouwen zijn burgemeester en wethouders voornemens deze hogere waarde vast te stellen conform onderstaande tabel: Inzage: het ontwerpbesluit met bijlagen is 6 weken, vanaf donderdag 19 mei t/m woensdag 29 juni 2022 in te zien op www.zaanstad.nl zoekterm ‘bekendmakingen’. Wilt u stukken in papieren vorm inzien, vult u dan het contactformulier op www.zaanstad.nl in. Wij nemen dan contact met u op. Zienswijzen: tegen het ontwerpbesluit kan een ieder gedurende de inzagetermijn een zienswijze indienen bij B&amp;W.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40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Wet Geluidhinder</meta:user-defined>
    <meta:user-defined meta:name="DCTERMS.W3CDTF/DCTERMS.available">2022-05-18</meta:user-defined>
    <meta:user-defined meta:name="DCTERMS.W3CDTF/OVERHEIDop.jaargang">2022</meta:user-defined>
    <meta:user-defined meta:name="OVERHEIDop.publicationIssue">224033</meta:user-defined>
    <meta:user-defined meta:name="OVERHEIDop.GmbID/DC.identifier">gmb-2022-224033</meta:user-defined>
    <meta:user-defined meta:name="OVERHEIDop.versieInformatie"/>
  </office:meta>
</office:document-meta>
</file>