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kappen van drie populieren en negen dennen, Duinweg 46, 1789AS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Duinweg 46, 1789AS Huisduinen<text:span text:style-name="nadrukvet"> : </text:span>het kappen van drie populieren en negen dennen</text:p>
            <text:p text:style-name="common-al">Verzenddatum: 16 mei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40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drie populieren en negen dennen op locatie Duinweg 46, 1789AS Huisduinen</meta:user-defined>
    <dc:language>nl</dc:language>
    <meta:user-defined meta:name="OVERHEIDop.locatietype/OVERHEIDop.gebiedsmarkering">Punt</meta:user-defined>
    <meta:user-defined meta:name="DC.title">Buiten behandeling aanvraag kappen van drie populieren en negen dennen, Duinweg 46, 1789AS Huisduinen</meta:user-defined>
    <meta:user-defined meta:name="DCTERMS.W3CDTF/DCTERMS.available">2022-05-27</meta:user-defined>
    <meta:user-defined meta:name="DCTERMS.W3CDTF/OVERHEIDop.jaargang">2022</meta:user-defined>
    <meta:user-defined meta:name="OVERHEIDop.publicationIssue">224027</meta:user-defined>
    <meta:user-defined meta:name="OVERHEIDop.GmbID/DC.identifier">gmb-2022-224027</meta:user-defined>
    <meta:user-defined meta:name="OVERHEIDop.versieInformatie"/>
  </office:meta>
</office:document-meta>
</file>