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indhovenseweg 308 5553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32406 te verlengen voor een periode van maximaal 6 weken.</text:p>
            <text:p text:style-name="common-al">Het verlengingsbesluit is genomen op 16-05-2022.</text:p>
            <text:p text:style-name="common-al">De zaak betreft:</text:p>
            <text:p text:style-name="common-al">Omschrijving: Afwijking bestemmingsplan </text:p>
            <text:p text:style-name="common-al">Adres: Eindhovenseweg 308 5553VB Valkenswaard</text:p>
            <text:p text:style-name="common-al">Soort aanvraag: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401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2406</meta:user-defined>
    <meta:user-defined meta:name="DCTERMS.abstract">Afwijking bestemmingsplan Eindhovenseweg 308</meta:user-defined>
    <dc:language>nl</dc:language>
    <meta:user-defined meta:name="OVERHEIDop.locatietype/OVERHEIDop.gebiedsmarkering">Punt</meta:user-defined>
    <meta:user-defined meta:name="DC.title">Verlenging termijn omgevingsvergunning Eindhovenseweg 308 5553VB Valkenswaar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015</meta:user-defined>
    <meta:user-defined meta:name="OVERHEIDop.GmbID/DC.identifier">gmb-2022-224015</meta:user-defined>
    <meta:user-defined meta:name="OVERHEIDop.versieInformatie"/>
  </office:meta>
</office:document-meta>
</file>