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olkwerum, nabij 't Séleantsje 2 (KDM00, M, 562) het wijzigen van de bestemming van parkeerterrein naar verblijfsrecreatie camperplaat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olkwerum, nabij 't Séleantsje 2 (KDM00, M, 562) OV20220024 het wijzigen van de bestemming van parkeerterrein naar verblijfsrecreatie camperplaatsen (11 januar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40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Molkwerum, nabij 't Séleantsje 2 (KDM00, M, 562) het wijzigen van de bestemming van parkeerterrein naar verblijfsrecreatie camperplaatsen</meta:user-defined>
    <meta:user-defined meta:name="DCTERMS.W3CDTF/DCTERMS.available">2022-01-20</meta:user-defined>
    <meta:user-defined meta:name="DCTERMS.W3CDTF/OVERHEIDop.jaargang">2022</meta:user-defined>
    <meta:user-defined meta:name="OVERHEIDop.publicationIssue">22401</meta:user-defined>
    <meta:user-defined meta:name="OVERHEIDop.GmbID/DC.identifier">gmb-2022-22401</meta:user-defined>
    <meta:user-defined meta:name="OVERHEIDop.versieInformatie"/>
  </office:meta>
</office:document-meta>
</file>