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 13 bomen Parallelweg 26 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een besluit genomen op de aanvraag met zaaknummer 2022-000994 voor kap 13 bomen op Parallelweg 26-90, 26-233, 26-235, 26 en 26c t/m 26j Hierden op 3849MN Hierden. De vergunning is verleend voor 13 bomen i.p.v. de aangevraagde 17 bomen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een houtopstan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mei 2022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400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verlening kapvergunning op locatie Parallelweg 26  3849MN Hierden</meta:user-defined>
    <dc:language>nl</dc:language>
    <meta:user-defined meta:name="OVERHEIDop.locatietype/OVERHEIDop.gebiedsmarkering">Punt</meta:user-defined>
    <meta:user-defined meta:name="DC.title">Verlening omgevingsvergunning, kap 13 bomen Parallelweg 26  3849MN Hierd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004</meta:user-defined>
    <meta:user-defined meta:name="OVERHEIDop.GmbID/DC.identifier">gmb-2022-224004</meta:user-defined>
    <meta:user-defined meta:name="OVERHEIDop.versieInformatie"/>
  </office:meta>
</office:document-meta>
</file>