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 legging Ontwerpbegrotingen gemeenschappelijke regeling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ntwerpbegrotingen 2023 van de gemeenschappelijke regelingen <text:span text:style-name="nadrukvet">Regio Midden Holland (RMH), Omgevingsdienst Midden-Holland (ODMH), Groenalliantie Midden-Holland en omstreken, Promen, Hecht (RDOG HM), Grondbank RZG Zuidplas, Streekarchief Midden-Holland (SAMH) en Veiligheidsregio Hollands Midden (VRHM) en de Belastingsamenwerking Gouwe-Rijnland (BSGR)</text:span> , liggen -op grond van artikel 35 van de Wet gemeenschappelijke regelingen- voor een ieder ter inzage en is tegen betaling van de kosten algemeen verkrijgbaar gesteld tijdens de openingsuren in het Huis van de Stad, Burgemeester Jamesplein 1 te Gouda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0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Terinzage legging Ontwerpbegrotingen gemeenschappelijke regelingen 2023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02</meta:user-defined>
    <meta:user-defined meta:name="OVERHEIDop.GmbID/DC.identifier">gmb-2022-224002</meta:user-defined>
    <meta:user-defined meta:name="OVERHEIDop.versieInformatie"/>
  </office:meta>
</office:document-meta>
</file>