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Aziëlaan naast nr. 32 (HAM00K1195) Vroomshoop - De Marne Vastgoed B.V. / Pr8 Vastgoeda­dviseurs B.V., realiseren van een bedrijfsverzamelgebouw, ontvangen op 17-12-2021, zaaknummer 1700ESUITE60988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Aziëlaan naast nr. 32 (HAM00K1195) Vroomshoop - De Marne Vastgoed B.V. / Pr8 Vastgoeda­dviseurs B.V.</text:p>
            <text:p text:style-name="common-al">Project: realiseren van een bedrijfsverzamelgebouw</text:p>
            <text:p text:style-name="common-al">Ingekomen: 17-12-2021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24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609882021</meta:user-defined>
    <meta:user-defined meta:name="DCTERMS.abstract">realiseren van een bedrijfsverzamelgebouw</meta:user-defined>
    <dc:language>nl</dc:language>
    <meta:user-defined meta:name="OVERHEIDop.locatietype/OVERHEIDop.gebiedsmarkering">Punt</meta:user-defined>
    <meta:user-defined meta:name="DC.title">Gemeente Twenterand - aanvraag omgevingsvergunning, Aziëlaan naast nr. 32 (HAM00K1195) Vroomshoop - De Marne Vastgoed B.V. / Pr8 Vastgoeda­dviseurs B.V., realiseren van een bedrijfsverzamelgebouw, ontvangen op 17-12-2021, zaaknummer 1700ESUITE609882021</meta:user-defined>
    <meta:user-defined meta:name="DCTERMS.W3CDTF/DCTERMS.available">2022-01-05</meta:user-defined>
    <meta:user-defined meta:name="DCTERMS.W3CDTF/OVERHEIDop.jaargang">2022</meta:user-defined>
    <meta:user-defined meta:name="OVERHEIDop.publicationIssue">224</meta:user-defined>
    <meta:user-defined meta:name="OVERHEIDop.GmbID/DC.identifier">gmb-2022-224</meta:user-defined>
    <meta:user-defined meta:name="OVERHEIDop.versieInformatie"/>
  </office:meta>
</office:document-meta>
</file>