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nieuwbouw woning - Catharina Mossel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12</text:p>
            <text:p text:style-name="common-al">Omschrijving: bouwen van een nieuwbouw woning</text:p>
            <text:p text:style-name="common-al">Locatie: Catharina Mossellaan 8</text:p>
            <text:p text:style-name="common-al">Activiteit: 'bouwen' </text:p>
            <text:p text:style-name="common-al">Verzenddatum: 3 me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39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nieuwbouw woning - Catharina Mossellaan 8</meta:user-defined>
    <meta:user-defined meta:name="DCTERMS.W3CDTF/DCTERMS.available">2022-05-18</meta:user-defined>
    <meta:user-defined meta:name="DCTERMS.W3CDTF/OVERHEIDop.jaargang">2022</meta:user-defined>
    <meta:user-defined meta:name="OVERHEIDop.publicationIssue">223997</meta:user-defined>
    <meta:user-defined meta:name="OVERHEIDop.GmbID/DC.identifier">gmb-2022-223997</meta:user-defined>
    <meta:user-defined meta:name="OVERHEIDop.versieInformatie"/>
  </office:meta>
</office:document-meta>
</file>