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de woning en garage - Windsingel 7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mei 2022 een besluit genomen op de aanvraag met zaaknummer Z202201057 voor het vergroten van de woning en garage op locatie Windsingel 7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me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399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9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9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groten van de woning en garage - Windsingel 7 in Lee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995</meta:user-defined>
    <meta:user-defined meta:name="OVERHEIDop.GmbID/DC.identifier">gmb-2022-223995</meta:user-defined>
    <meta:user-defined meta:name="OVERHEIDop.versieInformatie"/>
  </office:meta>
</office:document-meta>
</file>