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bouwen 67 appartementen Provincialeweg 18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03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6 weken, vanaf donderdag 19 mei t/m woensdag 29 jun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bouwen 67 appartementen Provincialeweg 184 Zaa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92</meta:user-defined>
    <meta:user-defined meta:name="OVERHEIDop.GmbID/DC.identifier">gmb-2022-223992</meta:user-defined>
    <meta:user-defined meta:name="OVERHEIDop.versieInformatie"/>
  </office:meta>
</office:document-meta>
</file>