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87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evenementenvergunning voor Tentenkamp jeugdleden TCO 01-07 tot 02-07-2022 op locatie Kerkweg 87a in Ouderkerk aan den IJssel. De aanvraag is geregistreerd onder zaaknummer SXO-202209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Kerkweg 87a in Ouderkerk aan den IJss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89</meta:user-defined>
    <meta:user-defined meta:name="OVERHEIDop.GmbID/DC.identifier">gmb-2022-223989</meta:user-defined>
    <meta:user-defined meta:name="OVERHEIDop.versieInformatie"/>
  </office:meta>
</office:document-meta>
</file>