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(Hollandse Iep) en het herplanten van een boom (Iep), Voorweg (naast nr 107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mei 2022 een besluit verzonden op de aanvraag met zaaknummer 2022-037806 voor het kappen van een boom (Hollandse Iep) en het herplanten van een boom (Iep), Voorweg (naast nr 107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398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oorweg (naast nr 107) te Zoetermeer</meta:user-defined>
    <dc:language>nl</dc:language>
    <meta:user-defined meta:name="OVERHEIDop.locatietype/OVERHEIDop.gebiedsmarkering">Vlak</meta:user-defined>
    <meta:user-defined meta:name="DC.title">Kennisgeving besluit omgevingsvergunning voor het kappen van een boom (Hollandse Iep) en het herplanten van een boom (Iep), Voorweg (naast nr 107) te Zoetermee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987</meta:user-defined>
    <meta:user-defined meta:name="OVERHEIDop.GmbID/DC.identifier">gmb-2022-223987</meta:user-defined>
    <meta:user-defined meta:name="OVERHEIDop.versieInformatie"/>
  </office:meta>
</office:document-meta>
</file>